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15 de may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842 DB)</text:span>, cuyo texto a continuación se transcribe:</text:p>
      <text:p text:style-name="P2"/>
      <text:p text:style-name="P2"/>
      <text:p text:style-name="P8"><text:span text:style-name="T4">“</text:span><text:span text:style-name="T6">La Cámara de Diputados de la Provincia <text:s/>veríaa con agrado que el Poder Ejecutivo Provincial, a través del organismo que corresponda proceda a solicitar ante las autoridades del Gobierno Nacional, la necesidad que se visualice la situación del inseguridad del Departamento La Capital en el marco del Consejo de Seguridad Interior y gestione oportunamente la presencia de Fuerzas Federales en el Departamento La Capital para coadyuvar a solucionar la crítica situación en la que está inmerso el mencionado Departamento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9T11:37:11</dc:date>
    <meta:print-date>2014-05-19T11:35:18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49" meta:character-count="939" meta:non-whitespace-character-count="791"/>
    <meta:user-defined meta:name="Información 1"/>
    <meta:user-defined meta:name="Información 2"/>
    <meta:user-defined meta:name="Información 3"/>
    <meta:user-defined meta:name="Información 4"/>
  </office:meta>
</office:document-meta>
</file>